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000000" style:font-name="Calibri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font-name="Calibri" fo:letter-spacing="normal" fo:font-style="normal"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ENOM</text:p>
      <text:p text:style-name="P1"><text:tab/><text:tab/><text:tab/><text:tab/><text:tab/><text:tab/><text:tab/><text:tab/><text:tab/><text:tab/>à ...</text:p>
      <text:p text:style-name="P1">COLLEGE/LYCEE...<text:tab/><text:tab/><text:tab/><text:tab/><text:tab/><text:tab/><text:tab/></text:p>
      <text:p text:style-name="P1"><text:tab/><text:tab/><text:tab/><text:tab/><text:tab/><text:tab/><text:tab/><text:tab/><text:tab/><text:tab/>le...</text:p>
      <text:p text:style-name="P1"/>
      <text:p text:style-name="P1"/>
      <text:p text:style-name="P2"/>
      <text:p text:style-name="P2"/>
      <text:p text:style-name="P2">A Madame/Monsieur la/le chef(fe) d’établissement</text:p>
      <text:p text:style-name="P2"/>
      <text:p text:style-name="P5"/>
      <text:p text:style-name="P5"/>
      <text:p text:style-name="P5"/>
      <text:p text:style-name="P5">Objet : Heure mensuelle d’information syndicale </text:p>
      <text:p text:style-name="P5"/>
      <text:p text:style-name="P5"/>
      <text:p text:style-name="P5"/>
      <text:p text:style-name="P5"/>
      <text:p text:style-name="P6">Madame, Monsieur, </text:p>
      <text:p text:style-name="P1"/>
      <text:p text:style-name="P1"/>
      <text:p text:style-name="P3">Conformément au décret n°82-447 du 28 mai 1982 relatif au droit syndical, je souhaite organiser une réunion dans le cadre de l’heure mensuelle d’information pour les personnels de votre établissement. </text:p>
      <text:p text:style-name="P3">Elle aura lieu le ….................... de …...........h à …....................h.</text:p>
      <text:p text:style-name="P3">Je vous serais reconnaissant(e) de bien vouloir mettre une salle à notre disposition. </text:p>
      <text:p text:style-name="P3">Veuillez agréer, madame/monsieur la/le chef(fe) d’établissement, mes salutations syndicalistes.</text:p>
      <text:p text:style-name="P4"/>
      <text:p text:style-name="P4"/>
      <text:p text:style-name="P4"/>
      <text:p text:style-name="P4"><text:tab/><text:tab/><text:tab/>NOM PRENOM<text:tab/><text:tab/><text:tab/><text:tab/></text:p>
      <text:p text:style-name="P7"><text:span text:style-name="Strong_20_Emphasis"><text:span text:style-name="T3"><text:tab/><text:tab/>pour SUD EDUCATION 89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Benaïssa</meta:initial-creator>
    <meta:creation-date>2016-06-16T14:19:21.95</meta:creation-date>
    <meta:document-statistic meta:table-count="0" meta:image-count="0" meta:object-count="0" meta:page-count="1" meta:paragraph-count="13" meta:word-count="86" meta:character-count="685"/>
    <dc:date>2016-06-16T14:20:37.62</dc:date>
    <dc:creator>Sylvie Benaïssa</dc:creator>
    <meta:editing-duration>PT1M15S</meta:editing-duration>
    <meta:editing-cycles>1</meta:editing-cycles>
    <meta:generator>OpenOffice/4.1.1$Win32 OpenOffice.org_project/411m6$Build-9775</meta:generator>
  </office:meta>
</office:document-meta>
</file>