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591cm" style:page-number="auto" table:align="margins" style:writing-mode="lr-tb"/>
    </style:style>
    <style:style style:name="Table1.A" style:family="table-column">
      <style:table-column-properties style:column-width="8.296cm" style:rel-column-width="32768*"/>
    </style:style>
    <style:style style:name="Table1.B" style:family="table-column">
      <style:table-column-properties style:column-width="8.296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Corps_20_de_20_texte_20_2"><text:span text:style-name="T1">[</text:span>Prénom NOM<text:span text:style-name="T1">]</text:span></text:p>
            <text:p text:style-name="Corps_20_de_20_texte_20_2"><text:span text:style-name="T1">[</text:span>Fonction]</text:p>
            <text:p text:style-name="Corps_20_de_20_texte_20_2"><text:span text:style-name="T1">[</text:span>Établissement<text:span text:style-name="T1">]</text:span></text:p>
          </table:table-cell>
          <table:table-cell table:style-name="Table1.A1" office:value-type="string">
            <text:p text:style-name="Corps_20_de_20_texte_20_2">[lieu], le [date]</text:p>
          </table:table-cell>
        </table:table-row>
      </table:table>
      <text:p text:style-name="Corps_20_de_20_texte_20_2"/>
      <text:p text:style-name="Corps_20_de_20_texte_20_2"/>
      <text:p text:style-name="P6">[<text:span text:style-name="T2">Madame l'Inspectrice Académique / Monsieur l'Inspecteur Académique</text:span>] de l’Académie de [<text:span text:style-name="T2">nom de l'académie</text:span>]</text:p>
      <text:p text:style-name="P7">s/c de [<text:span text:style-name="T2">Monsieur le / Madame la</text:span>]</text:p>
      <text:p text:style-name="P6">[<text:span text:style-name="T2">Principal(e) / Proviseur(e)</text:span>] du [<text:span text:style-name="T2">collège / lycée</text:span>] [<text:span text:style-name="T2">nom de l’établissement</text:span>]</text:p>
      <text:p text:style-name="P6"/>
      <text:p text:style-name="P3"/>
      <text:p text:style-name="P3"/>
      <text:p text:style-name="P2"><text:tab/>Objet : Recours hiérarchique concernant une mission particulière</text:p>
      <text:p text:style-name="P4"/>
      <text:p text:style-name="P4"/>
      <text:p text:style-name="P8"><text:tab/>[<text:span text:style-name="T2">Madame l'Inspectrice Académique / Monsieur l'Inspecteur Académique</text:span>] de l’Académie de [<text:span text:style-name="T2">nom de l'académie</text:span>],</text:p>
      <text:p text:style-name="P4"/>
      <text:p text:style-name="P4"/>
      <text:p text:style-name="P4"><text:tab/>Par la présente, je vous écris afin de vous informer que <text:span text:style-name="T2">[Monsieur le / Madame la</text:span>] [<text:span text:style-name="T2">Principal(e) / Proviseur(e)</text:span>] du [<text:span text:style-name="T2">collège / lycée</text:span>] [<text:span text:style-name="T2">nom de l’établissement</text:span>] m'a désigné pour assumer la mission particulière de <text:span text:style-name="T2">[Intitulé de la mission particulière]</text:span><text:span text:style-name="T1">, et ce, sans mon accord.</text:span></text:p>
      <text:p text:style-name="P4"/>
      <text:p text:style-name="P4"><text:tab/>Or l'article 3 du décret du 20 août 2014 relatif aux obligations de service et aux missions des personnels enseignants exerçant dans un établissement public d'enseignement du second degré précise : <text:span text:style-name="T2">« Au titre d’une année scolaire, les enseignants mentionnés à l’article 1er du présent décret peuvent, pour répondre à des besoins spécifiques </text:span><text:span text:style-name="T4">et avec leur accord</text:span><text:span text:style-name="T2">, exercer des missions particulières soit au sein de leur établissement, soit à l’échelon académique sous l’autorité du recteur de l’académie. »</text:span></text:p>
      <text:p text:style-name="P9"/>
      <text:p text:style-name="P4"><text:span text:style-name="T2"><text:tab/></text:span><text:span text:style-name="T1">De plus l'article 1 du décret no 2015-475 du 27 avril 2015 instituant une indemnité pour mission particulière allouée aux personnels enseignants et d’éducation exerçant dans un établissement public d’enseignement du second degré stipule : </text:span><text:span text:style-name="T2">« Une indemnité peut être allouée aux personnels enseignants exerçant dans un établissement public d’enseignement du second degré et assurant, </text:span><text:span text:style-name="T4">avec leur accord</text:span><text:span text:style-name="T2">, une mission particulière soit à l’échelon académique, soit au sein de leur établissement d’exercice en application de l’article 3 du décret du 20 août 2014 susvisé et de l’article 25-1 du décret du 14 mars 1986 susvisé, dans les conditions fixées par le présent décret. »</text:span></text:p>
      <text:p text:style-name="P4"/>
      <text:p text:style-name="P4"><text:span text:style-name="T2"><text:tab/></text:span><text:span text:style-name="T1">De surcroît l'article 6 du décret susvisé énonce : </text:span><text:span text:style-name="T2">« Dans le cadre des orientations fixées par le ministre chargé de l’éducation nationale, les missions suivantes, mises en œuvre au niveau d’un établissement public d’enseignement du second degré, donnent lieu à l’attribution de l’indemnité instituée à l’article 1er aux personnels enseignants et d’éducation désignés, </text:span><text:span text:style-name="T4">avec leur accord</text:span><text:span text:style-name="T2">, par le chef d’établissement, lorsque les besoins du service le justifient, pour les </text:span><text:soft-page-break/><text:span text:style-name="T2">assurer :</text:span></text:p>
      <text:p text:style-name="P9">– coordonnateur de discipline, chargé en technologie de la gestion du laboratoire ;</text:p>
      <text:p text:style-name="P9">– coordonnateur de cycle d’enseignement ;</text:p>
      <text:p text:style-name="P9">– coordonnateur de niveau d’enseignement ;</text:p>
      <text:p text:style-name="P9">– référent culture ;</text:p>
      <text:p text:style-name="P9">– référent pour les ressources et usages pédagogiques numériques ;</text:p>
      <text:p text:style-name="P9">– référent décrochage scolaire ;</text:p>
      <text:p text:style-name="P9">– coordonnateur des activités physiques, sportives et artistiques ;</text:p>
      <text:p text:style-name="P9">– tutorat des élèves dans les classes des lycées d’enseignement général et technologique et des lycées professionnels.. »</text:p>
      <text:p text:style-name="P4"/>
      <text:p text:style-name="P4"><text:tab/>Par conséquent, je vous prie, en premier lieu, de bien vouloir prendre en compte que je ne souhaite pas effectuer cette mission particulière et, en second lieu, de demander à [<text:span text:style-name="T2">Monsieur le / Madame la</text:span>] [<text:span text:style-name="T2">Principal(e) / Proviseur(e)</text:span>] du [<text:span text:style-name="T2">collège / lycée</text:span>] [<text:span text:style-name="T2">nom de l’établissement</text:span>] d'annuler ma désignation à cette fonction.</text:p>
      <text:p text:style-name="P4"/>
      <text:p text:style-name="P5"><text:tab/>Veuillez agréer, <text:span text:style-name="T5">[</text:span><text:span text:style-name="T3">Madame l'Inspectrice Académique / Monsieur l'Inspecteur Académique</text:span><text:span text:style-name="T5">]</text:span>, mes salutations et mon attachement au service public de l'Éducation Nationale.</text:p>
      <text:p text:style-name="P5"/>
      <text:p text:style-name="Text_20_body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06-21T17:11:58</dc:date>
    <meta:editing-cycles>7</meta:editing-cycles>
    <meta:editing-duration>PT1M</meta:editing-duration>
    <meta:generator>LibreOffice/3.5$Linux_x86 LibreOffice_project/350m1$Build-2</meta:generator>
    <meta:document-statistic meta:table-count="1" meta:image-count="0" meta:object-count="0" meta:page-count="2" meta:paragraph-count="24" meta:word-count="499" meta:character-count="3339" meta:non-whitespace-character-count="2856"/>
    <meta:user-defined meta:name="Info 1"/>
    <meta:user-defined meta:name="Info 2"/>
    <meta:user-defined meta:name="Info 3"/>
    <meta:user-defined meta:name="Info 4"/>
  </office:meta>
</office:document-meta>
</file>